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YAFdJvSyp_k 2" svg:font-family="'YAFdJvSyp_k 2', _fb_, auto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Arial1" officeooo:paragraph-rsid="001268f0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Arial1" fo:font-style="normal" fo:font-weight="bold"/>
    </style:style>
    <style:style style:name="P3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font-name="Arial1" fo:font-style="normal" fo:font-weight="normal"/>
    </style:style>
    <style:style style:name="P4" style:family="paragraph" style:parent-style-name="Text_20_body" style:list-style-name="L1">
      <style:paragraph-properties fo:margin-left="0cm" fo:margin-right="0cm" fo:text-indent="0cm" style:auto-text-indent="false"/>
      <style:text-properties fo:font-variant="normal" fo:text-transform="none" fo:color="#000000" loext:opacity="100%" style:font-name="Arial1" fo:font-style="normal" fo:font-weight="normal"/>
    </style:style>
    <style:style style:name="P5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font-name="Arial1" fo:font-style="normal" fo:font-weight="normal"/>
    </style:style>
    <style:style style:name="P6" style:family="paragraph" style:parent-style-name="Text_20_body" style:list-style-name="L2">
      <style:paragraph-properties fo:margin-left="0cm" fo:margin-right="0cm" fo:text-indent="0cm" style:auto-text-indent="false"/>
      <style:text-properties fo:font-variant="normal" fo:text-transform="none" fo:color="#000000" loext:opacity="100%" style:font-name="Arial1" fo:font-style="normal" fo:font-weight="normal"/>
    </style:style>
    <style:style style:name="P7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font-name="Arial1" fo:font-style="normal" fo:font-weight="normal"/>
    </style:style>
    <style:style style:name="P8" style:family="paragraph" style:parent-style-name="Text_20_body" style:list-style-name="L3">
      <style:paragraph-properties fo:margin-left="0cm" fo:margin-right="0cm" fo:text-indent="0cm" style:auto-text-indent="false"/>
      <style:text-properties fo:font-variant="normal" fo:text-transform="none" fo:color="#000000" loext:opacity="100%" style:font-name="Arial1" fo:font-style="normal" fo:font-weight="normal"/>
    </style:style>
    <style:style style:name="P9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font-name="Arial1" fo:font-style="normal" fo:font-weight="normal"/>
    </style:style>
    <style:style style:name="P10" style:family="paragraph" style:parent-style-name="Text_20_body" style:list-style-name="L4">
      <style:paragraph-properties fo:margin-left="0cm" fo:margin-right="0cm" fo:text-indent="0cm" style:auto-text-indent="false"/>
      <style:text-properties fo:font-variant="normal" fo:text-transform="none" fo:color="#000000" loext:opacity="100%" style:font-name="Arial1" fo:font-style="normal" fo:font-weight="normal"/>
    </style:style>
    <style:style style:name="P11" style:family="paragraph" style:parent-style-name="Text_20_body">
      <style:text-properties style:font-name="Arial1" fo:font-weight="bold" officeooo:paragraph-rsid="001268f0" style:font-weight-asian="bold" style:font-weight-complex="bold"/>
    </style:style>
    <style:style style:name="T1" style:family="text">
      <style:text-properties fo:font-variant="normal" fo:text-transform="none" fo:color="#000000" loext:opacity="100%" fo:font-style="normal" fo:font-weight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užití tavidla MTR 961:</text:p>
      <text:list text:style-name="L1">
        <text:list-item>
          <text:p text:style-name="P3">Aplikace: Naneste tavidlo na místo určení kapátkem. Přidejte pájku a přiložte páječku.</text:p>
        </text:list-item>
        <text:list-item>
          <text:p text:style-name="P4">Údržba: Po použití uzavřete obal, aby nedošlo k zashnutí hrotu.</text:p>
        </text:list-item>
      </text:list>
      <text:p text:style-name="P2">Použití tavidla MTR 661:</text:p>
      <text:list text:style-name="L2">
        <text:list-item>
          <text:p text:style-name="P5">Aplikace: Naneste tavidlo pomocí aplikátoru, přidejte pájku a přiložte páječku.</text:p>
        </text:list-item>
        <text:list-item>
          <text:p text:style-name="P6">Údržba: Po použití stiskněte píst aplikátoru, aby se zabránilo zaschnutí zbytků. V případě zaschnutí odstraňte rozehřátým hrotem pájky.</text:p>
        </text:list-item>
      </text:list>
      <text:p text:style-name="P2">Bezpečnost a skladování:</text:p>
      <text:list text:style-name="L3">
        <text:list-item>
          <text:p text:style-name="P7">Bezpečnost: Tavidlo je hořlavina. Udržujte mimo dosah dětí a zvířat. Pracujte v dobře větraných prostorách a používejte odsávačku mlhy nebo výparů.</text:p>
        </text:list-item>
        <text:list-item>
          <text:p text:style-name="P8">Skladování: Skladujte v suchu, mimo přímé sluneční záření, při teplotě 20-30 °C. Při nižší teplotě může tavidlo zkrystalizovat.</text:p>
        </text:list-item>
      </text:list>
      <text:p text:style-name="P2">Poznámka:</text:p>
      <text:list text:style-name="L4">
        <text:list-item>
          <text:p text:style-name="P9">Tavidlo MTR 661 je tužší na stisk. Stačí lehce stisknout a držet aplikátor.</text:p>
        </text:list-item>
        <text:list-item>
          <text:p text:style-name="P10">Vhodné pro: Olovnaté i bezolovnaté pájky.</text:p>
        </text:list-item>
      </text:list>
      <text:p text:style-name="P11">Podrobnější informace</text:p>
      <text:p text:style-name="P1"><text:span text:style-name="T1">Podrobnější informace naleznete v technickém listě nebo nás můžete kontaktovat na vyroba@marmot.cz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YAFdJvSyp_k 2" svg:font-family="'YAFdJvSyp_k 2', _fb_, auto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5T11:21:39.241000000</meta:creation-date>
    <dc:date>2024-08-05T11:22:03.278000000</dc:date>
    <meta:editing-duration>PT24S</meta:editing-duration>
    <meta:editing-cycles>1</meta:editing-cycles>
    <meta:document-statistic meta:table-count="0" meta:image-count="0" meta:object-count="0" meta:page-count="1" meta:paragraph-count="14" meta:word-count="142" meta:character-count="962" meta:non-whitespace-character-count="841"/>
    <meta:generator>LibreOffice/24.2.4.2$Windows_X86_64 LibreOffice_project/51a6219feb6075d9a4c46691dcfe0cd9c4fff3c2</meta:generator>
  </office:meta>
</office:document-meta>
</file>